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 Maman Si - France Gall</text:p>
      <text:p>[Couplet] (Bbm D# D#m F7 x2) - G# [Rit]</text:p>
      <text:p><text:span text:style-name="Measure_20__23_1">Tous</text:span> mes amis sont <text:span text:style-name="Measure_20__23_2">par</text:span>tis <text:s text:c="2"/>F7-X</text:p>
      <text:p><text:span text:style-name="Measure_20__23_1">Mon</text:span> cœur a déménag<text:span text:style-name="Measure_20__23_2">é</text:span></text:p>
      <text:p><text:span text:style-name="Measure_20__23_1">Mes</text:span> vacances c'est toujours <text:span text:style-name="Measure_20__23_2">Pa</text:span>ris</text:p>
      <text:p><text:span text:style-name="Measure_20__23_1">Mes</text:span> projets c'est continue<text:span text:style-name="Measure_20__23_2">r</text:span></text:p>
      <text:p><text:span text:style-name="Measure_20__23_1">Mes</text:span> amours c'est invente<text:span text:style-name="Measure_20__23_2">r</text:span></text:p>
      <text:p/>
      <text:p>[Refrain] Bbm F7 Bbm F7 - C# F7 Bbm F - F</text:p>
      <text:p><text:span text:style-name="Measure_20__23_1">Si</text:span> maman si, <text:span text:style-name="Measure_20__23_2">si</text:span> maman si</text:p>
      <text:p><text:span text:style-name="Measure_20__23_1">Ma</text:span>man si tu voyais ma vi<text:span text:style-name="Measure_20__23_2">e</text:span></text:p>
      <text:p>Je <text:span text:style-name="Measure_20__23_1">pleure</text:span> comme je ris, <text:span text:style-name="Measure_20__23_2">si</text:span> maman si</text:p>
      <text:p><text:span text:style-name="Measure_20__23_1">Mais</text:span> mon avenir reste gri<text:span text:style-name="Measure_20__23_2">s</text:span></text:p>
      <text:p>Et mon cœur auss<text:span text:style-name="Measure_20__23_1">i</text:span> <text:s text:c="15"/>[Intro]</text:p>
      <text:p/>
      <text:p><text:span text:style-name="Measure_20__23_1">Et</text:span> le temps défile comme <text:span text:style-name="Measure_20__23_2">un</text:span> train</text:p>
      <text:p><text:span text:style-name="Measure_20__23_1">Moi</text:span> je suis à la fenê<text:span text:style-name="Measure_20__23_2">tre</text:span></text:p>
      <text:p>Je <text:span text:style-name="Measure_20__23_1">suis</text:span> si peu habile que <text:span text:style-name="Measure_20__23_2">de</text:span>main</text:p>
      <text:p><text:span text:style-name="Measure_20__23_1">Le</text:span> bonheur passera peut-ê<text:span text:style-name="Measure_20__23_2">tre</text:span></text:p>
      <text:p>Sans <text:span text:style-name="Measure_20__23_1">que</text:span> je sache</text:p>
      <text:p><text:s text:c="4"/>le reconnaî<text:span text:style-name="Measure_20__23_2">tre</text:span> <text:s text:c="4"/>[Refrain] [Intro]</text:p>
      <text:p/>
      <text:p>Mon <text:span text:style-name="Measure_20__23_1">cœur</text:span> est confortable, bien <text:span text:style-name="Measure_20__23_2">au</text:span> chaud</text:p>
      <text:p><text:span text:style-name="Measure_20__23_1">Et</text:span> je laisse passer le ve<text:span text:style-name="Measure_20__23_2">nt</text:span></text:p>
      <text:p><text:span text:style-name="Measure_20__23_1">Mes</text:span> envies s'éteignent, <text:s text:c="9"/>[Intro]</text:p>
      <text:p><text:s text:c="4"/>je leur <text:span text:style-name="Measure_20__23_2">tour</text:span>ne le dos <text:s text:c="3"/>Bbm F7 C# F7</text:p>
      <text:p><text:span text:style-name="Measure_20__23_1">Et</text:span> je m'endors douceme<text:span text:style-name="Measure_20__23_2">nt</text:span></text:p>
      <text:p><text:span text:style-name="Measure_20__23_1">Sans</text:span> chaos ni sentime<text:span text:style-name="Measure_20__23_2">nt</text:span>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cing Disco</meta:user-defined>
    <meta:user-defined meta:name="Year">1977</meta:user-defined>
  </office:meta>
</office:document-meta>
</file>